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f35bc"/>
    </style:style>
    <style:style style:name="P5" style:family="paragraph" style:parent-style-name="Standard">
      <style:paragraph-properties fo:text-align="justify" style:justify-single-word="false"/>
      <style:text-properties officeooo:paragraph-rsid="000ff209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ff209"/>
    </style:style>
    <style:style style:name="T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officeooo:rsid="000b3422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0b342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0e7a8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155e7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09955f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0b59c1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0c1b1c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0e7a8f" style:font-size-asian="14pt" style:font-style-asian="normal" style:font-size-complex="14pt" style:font-style-complex="normal"/>
    </style:style>
    <style:style style:name="T14" style:family="text">
      <style:text-properties fo:font-size="14pt" fo:font-style="normal" officeooo:rsid="000f35bc" style:font-size-asian="14pt" style:font-style-asian="normal" style:font-size-complex="14pt" style:font-style-complex="normal"/>
    </style:style>
    <style:style style:name="T15" style:family="text">
      <style:text-properties fo:font-size="14pt" fo:font-style="normal" officeooo:rsid="000ff209" style:font-size-asian="14pt" style:font-style-asian="normal" style:font-size-complex="14pt" style:font-style-complex="normal"/>
    </style:style>
    <style:style style:name="T16" style:family="text">
      <style:text-properties fo:font-size="14pt" fo:font-style="normal" officeooo:rsid="0013d611" style:font-size-asian="14pt" style:font-style-asian="normal" style:font-size-complex="14pt" style:font-style-complex="normal"/>
    </style:style>
    <style:style style:name="T17" style:family="text">
      <style:text-properties fo:font-size="14pt" fo:font-style="normal" officeooo:rsid="00155e74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officeooo:rsid="000b59c1"/>
    </style:style>
    <style:style style:name="T21" style:family="text">
      <style:text-properties officeooo:rsid="000e7a8f"/>
    </style:style>
    <style:style style:name="T22" style:family="text">
      <style:text-properties officeooo:rsid="00155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3">Информация о возможном установлении публичного сервитута <text:span text:style-name="T21">для эксплуатации тепловой сети в интересах ПАО «Т Плюс»</text:span></text:p>
      <text:p text:style-name="P3"/>
      <text:p text:style-name="P2"/>
      <text:p text:style-name="P4"><text:span text:style-name="T9"><text:s/><text:tab/></text:span><text:span text:style-name="T10">Управление земельными ресурсами администрации г.Владимира в</text:span><text:span text:style-name="T9"> целях </text:span><text:span text:style-name="T10">эксплуатации </text:span><text:span text:style-name="T13">нежилого </text:span><text:span text:style-name="T11">здания</text:span><text:span text:style-name="T10"> </text:span><text:span text:style-name="T16">насосной станции подкачки №5 ремонтно-эксплуатационной службы</text:span><text:span text:style-name="T10">, </text:span><text:span text:style-name="T11">являюще</text:span><text:span text:style-name="T12">гося</text:span><text:span text:style-name="T11"> неотъемлемой частью </text:span><text:span text:style-name="T10">объекта тепловой сети </text:span><text:span text:style-name="T17">Восточного района</text:span><text:span text:style-name="T12"> и объектом</text:span><text:span text:style-name="T10"> </text:span><text:span text:style-name="T12">местного значения</text:span><text:span text:style-name="T9"> уведомляет о </text:span><text:span text:style-name="T10">возможн</text:span><text:span text:style-name="T9">ом установлении публичного сервитута </text:span><text:span text:style-name="T10">площадью </text:span><text:span text:style-name="T17">915</text:span><text:span text:style-name="T10"> кв.м</text:span><text:span text:style-name="T9"> в интересах </text:span><text:span text:style-name="T10">ПАО</text:span><text:span text:style-name="T9"> «</text:span><text:span text:style-name="T10">Т Плюс</text:span><text:span text:style-name="T9">» сроком на 49 лет на земельных участках:</text:span></text:p>
      <text:p text:style-name="P4"><text:span text:style-name="T9">- </text:span><text:span text:style-name="T14">кадастровый номер 33:22:032</text:span><text:span text:style-name="T17">115</text:span><text:span text:style-name="T14">:</text:span><text:span text:style-name="T17">7</text:span><text:span text:style-name="T14">, местоположение: обл.Владимирская, г.Владимир, ул.</text:span><text:span text:style-name="T17">Красносельска</text:span><text:span text:style-name="T14">я, дом </text:span><text:span text:style-name="T17">3</text:span><text:span text:style-name="T14">6;</text:span></text:p>
      <text:p text:style-name="P5"><text:span text:style-name="T14">- кад</text:span><text:span text:style-name="T15">а</text:span><text:span text:style-name="T14">стровый номер 33:22:032</text:span><text:span text:style-name="T17">115</text:span><text:span text:style-name="T14">:</text:span><text:span text:style-name="T17">4</text:span><text:span text:style-name="T15">, местоположение: </text:span><text:span text:style-name="T17">обл.</text:span><text:span text:style-name="T15">Владимирская, <text:s/>г.Владимир, ул.</text:span><text:span text:style-name="T17">Красносель</text:span><text:span text:style-name="T15">ская;</text:span></text:p>
      <text:p text:style-name="P5"><text:span text:style-name="T15">- кадастровый номер 33:22:032</text:span><text:span text:style-name="T17">115</text:span><text:span text:style-name="T15">:</text:span><text:span text:style-name="T17">5</text:span><text:span text:style-name="T15">, обл.Владимирская, г.Владимир, ул.</text:span><text:span text:style-name="T17">Красносельская</text:span><text:span text:style-name="T9">.</text:span></text:p>
      <text:p text:style-name="P7"><text:span text:style-name="T1"><text:tab/></text:span><text:span text:style-name="T4">Обоснование необходимости установления публичного <text:s text:c="25"/>сервитута:</text:span></text:p>
      <text:p text:style-name="P7"><text:span text:style-name="T4"><text:tab/></text:span><text:span text:style-name="T5">регистрация в Едином государственном реестре недвижимости права собственности 27.12.2014 № 33-33-01/11</text:span><text:span text:style-name="T7">5</text:span><text:span text:style-name="T5">/2014-</text:span><text:span text:style-name="T6">3</text:span><text:span text:style-name="T7">2</text:span><text:span text:style-name="T6">6</text:span><text:span text:style-name="T18">.</text:span></text:p>
      <text:p text:style-name="P7"><text:span text:style-name="T2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, </text:span><text:span text:style-name="T3">ПАО «Т Плюс»</text:span><text:span text:style-name="T2"> (тел.37-</text:span><text:span text:style-name="T3">87-16</text:span><text:span text:style-name="T2">).<text:tab/></text:span></text:p>
      <text:p text:style-name="P6"><text:span text:style-name="T8"><text:tab/></text:span><text:span text:style-name="T19"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span></text:p>
      <text:p text:style-name="P8"><text:s/><text:tab/>Информация о возможном установлении публичного сервитута на земельных участках для <text:span text:style-name="T20">эксплуатации объекта тепловой </text:span>сет<text:span text:style-name="T20">и</text:span> размещается на сайте администрации города Владимира https://vladimir-city.r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7T15:18:52.19</meta:creation-date>
    <dc:date>2023-06-19T13:17:47.321000000</dc:date>
    <meta:editing-duration>PT48M27S</meta:editing-duration>
    <meta:editing-cycles>7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11" meta:word-count="249" meta:character-count="2167" meta:non-whitespace-character-count="1868"/>
  </office:meta>
</office:document-meta>
</file>